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adornments="Regolare" style:font-pitch="variable" style:font-charset="x-symbol"/>
    <style:font-face style:name="Wingdings" svg:font-family="Wingdings" style:font-adornments="Regular" style:font-pitch="variable" style:font-charset="x-symbol"/>
    <style:font-face style:name="Cambria1" svg:font-family="Cambria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tyle="italic" style:font-style-asian="italic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L1"/>
    <style:style style:name="P8" style:family="paragraph" style:parent-style-name="Footer">
      <style:paragraph-properties fo:padding="0cm" fo:border="none"/>
    </style:style>
    <style:style style:name="P9" style:family="paragraph" style:parent-style-name="Footer" style:master-page-name="Converted1">
      <style:paragraph-properties fo:margin-left="0cm" fo:margin-right="0.635cm" fo:text-indent="0cm" style:auto-text-indent="false" style:page-number="auto"/>
    </style:style>
    <style:style style:name="P10" style:family="paragraph" style:parent-style-name="Footer" style:master-page-name="Converted2">
      <style:paragraph-properties fo:margin-left="0cm" fo:margin-right="0.635cm" fo:text-indent="0cm" style:auto-text-indent="false" style:page-number="auto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 style:font-style-complex="italic"/>
    </style:style>
    <style:style style:name="T8" style:family="text">
      <style:text-properties fo:color="#000000" style:font-name="Times New Roman" style:font-name-complex="Times New Roman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ambria1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contro del 4/01/2014 a Imola, Via Emilia 66.</text:span></text:p>
      <text:p text:style-name="P1"/>
      <text:p text:style-name="Standard"><text:span text:style-name="T1">Partecipanti:</text:span></text:p>
      <text:p text:style-name="Standard"><text:span text:style-name="T1">Alfredo</text:span><text:span text:style-name="T3"> Legambiente Imola-Medicina legambientemedicina@inwind.it</text:span></text:p>
      <text:p text:style-name="Standard"><text:span text:style-name="T1">Carlo Bazzocchi</text:span><text:span text:style-name="T3"> Associazione Via Terrea (Cesena) </text:span><text:span text:style-name="T8">carlo.bazzocchi@gmail.com</text:span></text:p>
      <text:p text:style-name="Standard"><text:span text:style-name="T1">Alessia Bruni</text:span><text:span text:style-name="T3"> </text:span><text:span text:style-name="T8">Comitato Ambiente e paesaggio; Gas Faenza sottogruppo Castelbolognese erbadulcamera@gmail.com</text:span></text:p>
      <text:p text:style-name="Standard"><text:span text:style-name="T1">Luigi Caroli</text:span><text:span text:style-name="T3"> GAS Malatesta luigicaroli64@gmail.com</text:span></text:p>
      <text:p text:style-name="Standard"><text:span text:style-name="T1">Luca Fraulini</text:span><text:span text:style-name="T3"> </text:span><text:span text:style-name="T8">GAS C'è Castelfranco Emilia MO frauliniluca@tiscalinet.it</text:span></text:p>
      <text:p text:style-name="Standard"><text:span text:style-name="T1">Enrico</text:span><text:span text:style-name="T3"> </text:span><text:span text:style-name="T8">Ciccio-GAS Castelfranco Emilia MO bonushenricus@linux.it</text:span></text:p>
      <text:p text:style-name="Standard"><text:span text:style-name="T1">Sergio Flamigni</text:span><text:span text:style-name="T3"> WWF Forlì/</text:span><text:span text:style-name="T4">Commissione per il verde pubblico e privato del Comune di Forlì sergio.flamigni@gmail.com</text:span></text:p>
      <text:p text:style-name="Standard"><text:span text:style-name="T1">Giulia </text:span><text:span text:style-name="T3">Legambiente Imola-Medicina legambientemedicina@inwind.it</text:span></text:p>
      <text:p text:style-name="Standard"><text:span text:style-name="T1">Christian Grassi</text:span><text:span text:style-name="T3"> Poderi di Romagna </text:span><text:span text:style-name="T8">orticello@gmail.com</text:span></text:p>
      <text:p text:style-name="Standard"><text:span text:style-name="T1">Linda Maggiori</text:span><text:span text:style-name="T3"> GAS Faenza </text:span><text:span text:style-name="T8">lindamaggiori@hotmail.com</text:span></text:p>
      <text:p text:style-name="Standard"><text:span text:style-name="T1">Michele </text:span><text:span text:style-name="T3">Campi Aperti Castello di Serravalle carravo@tiscali.it</text:span></text:p>
      <text:p text:style-name="Standard"><text:span text:style-name="T1">Alberto Montanari</text:span><text:span text:style-name="T3"> <text:s/>GAS Faenza montanari.bioagri@gmail.com</text:span></text:p>
      <text:p text:style-name="Standard"><text:span text:style-name="T1">Francesca Regoli</text:span><text:span text:style-name="T3">, WWF Emilia-Romagna e WWF Imola francesca.regoli@gmail.com</text:span></text:p>
      <text:p text:style-name="P3"/>
      <text:p text:style-name="Standard"><text:span text:style-name="T5">Ordine del giorno:</text:span></text:p>
      <text:list xml:id="list183351456" text:style-name="L1">
        <text:list-item>
          <text:p text:style-name="P7"><text:span text:style-name="T2">Lettera da spedire alle amministrazioni comunali</text:span><text:span text:style-name="T3">: ultimi aspetti da definire, tempistiche (27 gennaio), modalità, realta' coinvolte per ogni Comune</text:span></text:p>
        </text:list-item>
        <text:list-item>
          <text:p text:style-name="P7"><text:span text:style-name="T2">Conferenza stampa</text:span><text:span text:style-name="T3"> successiva alla spedizione della lettera: tempistiche (28 gennaio), luogo, organizzazione e diffusione della comunicazione sulla conferenza stampa</text:span></text:p>
        </text:list-item>
        <text:list-item>
          <text:p text:style-name="P7"><text:span text:style-name="T2">Prossime iniziative</text:span><text:span text:style-name="T3">:<text:line-break/></text:span><text:span text:style-name="T7">convegno </text:span><text:span text:style-name="T3">sui rischi legati all'uso pesticidi tossico-nocivi  e diserbanti: tempistiche (28 gennaio 20.30 ?), luogo, promotori, presentazione della lettera. Probabili Relatori coinvolti: Carlo Bazzocchi (agronomo bio), Stefano Caroli (giardiniere del comune di Faenza esperto in protocollo Biohabitat), Patrizia Gentilini  (medico oncologo), Max Costa (invitato; tema dei corridoi ecologici tra le aree protette). Possibili moderatori il presidente di   Legambiente  Faenza o la rappresentante del WWF regionale. <text:line-break/></text:span></text:p>
        </text:list-item>
      </text:list>
      <text:p text:style-name="List_20_Paragraph"><text:span text:style-name="T7">incontro relativo al PAN - Piano di Azione Nazionale</text:span><text:span text:style-name="T3"> (di prossima uscita): tempistiche (febbraio?), tra i relatori Carlo Zaghi (Min dell'Ambiente; ha dato lui una prima disponibilita')<text:line-break/> </text:span></text:p>
      <text:p text:style-name="List_20_Paragraph"><text:span text:style-name="T7">altre iniziative</text:span><text:span text:style-name="T3"> ?</text:span></text:p>
      <text:list xml:id="list870330661" text:continue-numbering="true" text:style-name="L1">
        <text:list-item>
          <text:p text:style-name="P7"><text:span text:style-name="T2">Varie ed eventuali</text:span></text:p>
        </text:list-item>
      </text:list>
      <text:p text:style-name="P3"/>
      <text:p text:style-name="Standard"><text:span text:style-name="T3">Giro di presentazione di tutti.</text:span></text:p>
      <text:p text:style-name="P3"/>
      <text:p text:style-name="P5"><text:span text:style-name="T2">Lettera da spedire alle amministrazioni comunali</text:span><text:span text:style-name="T3">:</text:span></text:p>
      <text:p text:style-name="Standard"><text:span text:style-name="T6">Linda</text:span><text:span text:style-name="T3">: <text:s/>illustra l’iter di sviluppo della lettera su cui ci si sta lavorando da sei mesi. Si è passati da una versione con posizioni più morbide ad una più rigida, su indicazione ed integrazione di Medicina Democratica e Salvador Gianluigi del WWF Veneto attivo sul tema da tempo. </text:span></text:p>
      <text:p text:style-name="P4"/>
      <text:p text:style-name="Standard"><text:span text:style-name="T6">Alfredo</text:span><text:span text:style-name="T3"> inizia con un’osservazione: il problema è la mancanza di controllo, poco interesse delle amministrazioni locali a far rispettare la normativa vigente e questo anche da parte della Regione. </text:span></text:p>
      <text:p text:style-name="P3"/>
      <text:p text:style-name="Standard"><text:soft-page-break/><text:span text:style-name="T6">Alessia</text:span><text:span text:style-name="T3"> evidenzia che inizialmente per la lettera si era partiti focalizzandosi sull’urbano e poi si è incluso anche l’ambito agricolo, ampliando quindi i temi di intervento. </text:span></text:p>
      <text:p text:style-name="Standard"><text:span text:style-name="T6">Carlo</text:span><text:span text:style-name="T3"> precisa che i distretti agricoli impattano su quelli urbani. Le problematiche ambientali che ci troviamo ad affrontare sono trasversali.</text:span></text:p>
      <text:p text:style-name="P3"/>
      <text:p text:style-name="Standard"><text:span text:style-name="T6">Christian</text:span><text:span text:style-name="T3">: chiede quale sia l’obiettivo della lettera? Dare uno strumento a quei gruppi politici che sono disposti a portare avanti la “battaglia”, cercare quindi di arrivare ad interventi mirati specifici o creare un evento mediatico per parlare e sollevare il problema?</text:span></text:p>
      <text:p text:style-name="P3"/>
      <text:p text:style-name="Standard"><text:span text:style-name="T6">Alfredo</text:span><text:span text:style-name="T3">: evidenzia che bisogna fare attenzione ai cavilli burocratici a cui si può attaccare l’amministrazione per evitare di intervenire in quello che si richiede.</text:span></text:p>
      <text:p text:style-name="P4"/>
      <text:p text:style-name="Standard"><text:span text:style-name="T6">Carlo</text:span><text:span text:style-name="T3">: evidenzia che quando nella lettera si indicava di ridurre l’uso dei pesticidi il riferimento era di ridurre rispetto ai limiti fissati dalla norma. </text:span></text:p>
      <text:p text:style-name="P3"/>
      <text:p text:style-name="Standard"><text:span text:style-name="T6">Sergio</text:span><text:span text:style-name="T3">: sottolinea che nella lettera è importante evidenziare il problema economico- sanitario connesso ai pesticidi, considerando che la motivazione economica è quella a cui si ricollegano principalmente le amministrazioni, come evidenziato anche da Alfredo precedentemente. Se ci sono meno ammalati, minori sono i costi <text:s/>che gravano sulla comunità. Sergio informa di aver chiesto alla dott.ssa Gentilini alcuni di questi dati sui costi di un ammalato per la sanità.</text:span></text:p>
      <text:p text:style-name="P3"/>
      <text:p text:style-name="Standard"><text:span text:style-name="T6">Alfredo: </text:span><text:span text:style-name="T3">riprendendo quanto indicato da Sergio, suggerisce di aggiungere una</text:span><text:span text:style-name="T6"> </text:span><text:span text:style-name="T3">premessa che denunci quanto ci costa continuare a produrre in questo modo. </text:span></text:p>
      <text:p text:style-name="Standard"><text:span text:style-name="T3">Indica che anche la Dott.ssa <text:s/>Belpoggi dell’Istituto Ramazzini potrebbe avere dei dati su costi sanitari.</text:span></text:p>
      <text:p text:style-name="P3"/>
      <text:p text:style-name="Standard"><text:span text:style-name="T3">Un’altra ipotesi che emerge è pensare ad un sistema di incentivi per evitare che siano utilizzati dagli agricoltori certi prodotti . </text:span></text:p>
      <text:p text:style-name="P4"/>
      <text:p text:style-name="Standard"><text:span text:style-name="T6">Sergio</text:span><text:span text:style-name="T3">: <text:s/>ricollegandosi al sistema degli incentivi, critica l’approccio culturale che porta ad aspettare invece che agire.</text:span></text:p>
      <text:p text:style-name="P3"/>
      <text:p text:style-name="Standard"><text:span text:style-name="T6">Enrico</text:span><text:span text:style-name="T3">: evidenzia come capire gli effetti <text:s/>collaterali dei prodotti fitofarmaci richiede tempo e quando si capiscono gli effetti se mai sul mercato abbiamo gia’ nuovi prodotti alternativi rispetto a quelli analizzati.</text:span></text:p>
      <text:p text:style-name="Standard"><text:span text:style-name="T3">Nel punto 3 della lettera evidenzia che l’effetto deriva si può limitare, ma non evitare. </text:span></text:p>
      <text:p text:style-name="P3"/>
      <text:p text:style-name="Standard"><text:span text:style-name="T6">Sergio</text:span><text:span text:style-name="T3">: porta l’esempio di cercare di favorire la distribuzione a fluidi dei pesticidi invece che atomizzare per evitare l’effetto deriva,</text:span></text:p>
      <text:p text:style-name="P4"/>
      <text:p text:style-name="Standard"><text:span text:style-name="T6">Carlo</text:span><text:span text:style-name="T3"> evidenzia che si può cercare di ridurre fintanto da evitare. Ad es. la normativa prevede una distanza di 30 m tra zone abitate e zone di utilizzo, Malosco ha aumentato a 50 m.</text:span></text:p>
      <text:p text:style-name="Standard"><text:span text:style-name="T3">La lettera ai Sindaci a suo avviso vuole essere un atto di denuncia e di comunicazione.</text:span></text:p>
      <text:p text:style-name="P3"/>
      <text:p text:style-name="Standard"><text:span text:style-name="T6">Michele</text:span><text:span text:style-name="T3">: chi fa i controlli e come sull’uso dei pesticidi? Si chiede anche lui quale sia l’obiettivo della lettera, se conviene muoversi maggiormente a livello regionale.</text:span></text:p>
      <text:p text:style-name="P3"/>
      <text:p text:style-name="Standard"><text:span text:style-name="T6">Linda</text:span><text:span text:style-name="T3">: suggerisce che ogni Comune ,vedendo le proprie specificità, possa muoversi a livello locale, mentre con la <text:s/>Regione e/o il Creser si può pensare di procedere con altra lettera</text:span></text:p>
      <text:p text:style-name="P3"/>
      <text:p text:style-name="Standard"><text:soft-page-break/><text:span text:style-name="T6">Luigi</text:span><text:span text:style-name="T3"> <text:s/>solleva perplessità su quali siano le forze in campo per seguire tutto l’iter, una volta inviata la lettera. A Cesena sostiene che non avrebbero le forze per presentare e seguire l’iter successivo. <text:s/>Propone di pensare ad un convegno e presentarla come lettera aperta.</text:span></text:p>
      <text:p text:style-name="Standard"><text:span text:style-name="T3">Evidenzia che nella lettera si menzionano i prodotti biocida (per cui si chiede il divieto di utilizzo) e che questi includono topicidi, rodenticidi, anti pulci, quindi occorre essere consapevoli che nessun Sindaco sarà disposto ad <text:s/>eliminare questi prodotti.</text:span></text:p>
      <text:p text:style-name="P3"/>
      <text:p text:style-name="Standard"><text:span text:style-name="T6">Alessia</text:span><text:span text:style-name="T3">: propone di separare verde pubblico e terreni ad uso non agricolo e agricoltura, ossia pensare a .due lettere <text:s/>con la stessa premessa.</text:span></text:p>
      <text:p text:style-name="P3"/>
      <text:p text:style-name="Standard"><text:span text:style-name="T6">Sergio</text:span><text:span text:style-name="T3">: propone di avere una lettera strutturata in due parti: una focalizzata su verde non agricolo e l’altra su quello agricolo .</text:span></text:p>
      <text:p text:style-name="P4"/>
      <text:p text:style-name="Standard"><text:span text:style-name="T6">Christian</text:span><text:span text:style-name="T3">: pensare ad una lettera di intenti e da qui far scaturire i passi successivi .</text:span></text:p>
      <text:p text:style-name="P3"/>
      <text:p text:style-name="Standard"><text:span text:style-name="T6">Alfredo</text:span><text:span text:style-name="T3"> occorre pensare che ci saranno le Elezioni nel 2014 in molti Comuni, è un buon momento per fare pressioni affinché vengano predisposte delibere che si muovono nella nostra direzione .</text:span></text:p>
      <text:p text:style-name="P3"/>
      <text:p text:style-name="Standard"><text:span text:style-name="T6">Francesca </text:span><text:span text:style-name="T3">ribadisce che si sta lavorando sulla lettera da tempo e avremo sempre dei punti che possono essere migliorati, il rischio è di arenarsi nelle revisioni. Riassumendo quanto emerso oggi, evidenzia come si sia deciso di aggiungere una premessa relativa ai costi economico-sanitari causati anche dall’uso dei pesticidi e l’importanza di far rispettare la normativa vigente. Chiede inoltre quali tempistiche ci si vuole dare, si mantiene il 27 gennaio per la spedizione della lettera?</text:span></text:p>
      <text:p text:style-name="P4"/>
      <text:p text:style-name="Standard"><text:span text:style-name="T6">Alberto</text:span><text:span text:style-name="T3"> ok fare una premessa economico sanitaria. Introdurre una divisione tra verde non agricolo e agricolo. Su agricolo non abbiamo un chiarezza totale su cosa vogliamo chiedere, quindi suggerisce di focalizzarsi più sul <text:s/>verde non agricolo. Togliere il riferimento ai biocidi. E’ importante procedere con la lettera. </text:span></text:p>
      <text:p text:style-name="P3"/>
      <text:p text:style-name="Standard"><text:span text:style-name="T6">Giulia</text:span><text:span text:style-name="T3">: mantenere nella lettera tutti e due gli argomenti uno da sostenere subito e uno da avviare. Si chiede se ha senso coinvolgere le associazioni agricole? </text:span></text:p>
      <text:p text:style-name="Standard"><text:span text:style-name="T3">Si concorda, tutti, che prima ci prepariamo bene anche sul fronte agricolo e poi le si prova a coinvolgere.</text:span></text:p>
      <text:p text:style-name="Standard"><text:span text:style-name="T3">Giulia ribadisce l’importanza di mantenersi collegati alle normative/vincoli programmati da seguire, perchè i Comuni si attaccano a questo per non intervenire</text:span></text:p>
      <text:p text:style-name="Standard"><text:span text:style-name="T3">Chiede come mandiamo la lettera? Capire chi la manda a livello regionale.</text:span></text:p>
      <text:p text:style-name="Standard"><text:span text:style-name="T3">Tutte le realtà’ la firmano <text:s/>e si manda tutti insieme? Importante quindi coinvolgere la rete locale.</text:span></text:p>
      <text:p text:style-name="P3"/>
      <text:p text:style-name="Standard"><text:span text:style-name="T6">Luca</text:span><text:span text:style-name="T3"> concorda sul fare una lettera <text:s/>e non due. Un altro aspetto importante da considerare che lui sottolinea, sulla base della sua esperienza come consigliere comunale, è che :il Consiglio comunale i <text:s/>regolamenti li prende in mano a inizio legislatura a metà legislatura li vota, quindi conviene approfittare ora per fare pressioni (sempre in ottica elezioni).</text:span></text:p>
      <text:p text:style-name="Standard"><text:span text:style-name="T3">Ha incontrato le GEV di Castelfranco Emilia e le GEV provinciale di MO., prima di muoversi chiedono quali <text:s/>GEV partecipano, <text:s/>chiedono se le GEV Faenza partecipano?</text:span></text:p>
      <text:p text:style-name="P3"/>
      <text:p text:style-name="Standard"><text:span text:style-name="T6">Carlo:</text:span><text:span text:style-name="T3"> Relativamente alle associazioni di categoria, evidenzia che bisogna fare attenzione al supporto che può venire da loro. Coldiretti promuove vendita di prodotti fitosanitari, ad esempio.</text:span></text:p>
      <text:p text:style-name="Standard"><text:span text:style-name="T3">Gli enti di certificazione vivono principalmente sull’integrato non su biologico. Prober non esiste più, ha fallito il proprio obiettivo e quindi non riceve più finanziamento a livello regionale. Prober è ora cooperativa proprieta’ di confagricoltura e CIA</text:span></text:p>
      <text:p text:style-name="P1"/>
      <text:p text:style-name="Standard"><text:soft-page-break/><text:span text:style-name="T1">Si conclude che la lettera deve avere la seguente struttura:</text:span></text:p>
      <text:p text:style-name="Standard"><text:span text:style-name="T3">Premesse</text:span></text:p>
      <text:p text:style-name="Standard"><text:span text:style-name="T3">Auspici </text:span></text:p>
      <text:p text:style-name="Standard"><text:span text:style-name="T3">Richieste [Si chiede esplicitamente che nelle aree urbane………]</text:span></text:p>
      <text:p text:style-name="Standard"><text:span text:style-name="T3">In fondo alla lettera aggiungere:</text:span></text:p>
      <text:p text:style-name="Standard"><text:span text:style-name="T3">“Rimaniamo in attesa di conoscere una risposta……</text:span></text:p>
      <text:p text:style-name="Standard"><text:span text:style-name="T3">Si ricorda che entro 30 gg…… “ </text:span></text:p>
      <text:p text:style-name="Standard"><text:bookmark text:name="_GoBack"/><text:span text:style-name="T3">Queste formule precise da aggiungere le farà avere Sergio.</text:span></text:p>
      <text:p text:style-name="P3"/>
      <text:p text:style-name="Standard"><text:span text:style-name="T3">Nelle premesse aggiungiamo il punto su aspetti economico-sanitari e l’importanza di applicare e rispettare la normativa vigente.</text:span></text:p>
      <text:p text:style-name="Standard"><text:span text:style-name="T3">Nella premessa indicare che esistono dei biodistretti in modo da snellire la parte con le richieste.</text:span></text:p>
      <text:p text:style-name="Standard"><text:span text:style-name="T3">Nella parte degli auspici <text:s/>si includono i punti 2,3,6 e 7 dell’attuale lettera. </text:span></text:p>
      <text:p text:style-name="Standard"><text:span text:style-name="T3">Ad es Si auspica che il Comune intervenga sul verde non agricolo …..</text:span></text:p>
      <text:p text:style-name="Standard"><text:span text:style-name="T3">Fare una distinzione tra aree verdi non agricole e quelle agricole, ma mantenere un buon richiamo su aree agricole. </text:span></text:p>
      <text:p text:style-name="Standard"><text:span text:style-name="T3">Lasciare biocidi, poi in successive trattative si dirà di mettere delle clausole su certi prodotti che il Comuni vogliono comunque continuare ad utilizzare.</text:span></text:p>
      <text:p text:style-name="P3"/>
      <text:p text:style-name="Standard"><text:span text:style-name="T5">Modalità di revisione</text:span><text:span text:style-name="T3">: Alessia e Carlo rivedono la lettera, Sergio e Christian indicano le formule amministrative da inserire. Dopo le loro revisioni si manda a tutti per eventuali integrazioni.</text:span></text:p>
      <text:p text:style-name="P3"/>
      <text:p text:style-name="Standard"><text:span text:style-name="T5">Tempistiche</text:span><text:span text:style-name="T3">:</text:span></text:p>
      <text:p text:style-name="Standard"><text:span text:style-name="T3">Entro prossima settimana avere le revisioni e quindi una nuova versione finale della lettera.</text:span></text:p>
      <text:p text:style-name="Standard"><text:span text:style-name="T3">Mandare ai Sindaci come regionale. <text:s/>Alfredo evidenzia che possono procedere Legambiente regionale o il WWF regionale.</text:span></text:p>
      <text:p text:style-name="Standard"><text:span text:style-name="T3">Francesca ribadisce che il WWF regionale ha avviato un coordinamento regionale sul tema.</text:span></text:p>
      <text:p text:style-name="Standard"><text:span text:style-name="T3">Entrambi indicano che verificano a livello regionali le modalità e possibilità di invio della lettera.</text:span></text:p>
      <text:p text:style-name="Standard"><text:span text:style-name="T3">Le associazioni locali manderanno la lettera ai consiglieri e alla stampa locale.</text:span></text:p>
      <text:p text:style-name="P2"/>
      <text:p text:style-name="P5"><text:span text:style-name="T2">Conferenza stampa</text:span></text:p>
      <text:p text:style-name="Standard"><text:span text:style-name="T6">Conferenza stampa 31 gennaio</text:span><text:span text:style-name="T3"> (meglio di venerdi’ perche’ nel week end la gente copra piu’ giornali) e farla </text:span><text:span text:style-name="T6">prima dell’invio della lettera</text:span><text:span text:style-name="T3">. </text:span></text:p>
      <text:p text:style-name="Standard"><text:span text:style-name="T3">Utilizzare anche Avaaz/Change.org per presentare la lettera/proposta. Alessia cercherà anche altri strumenti che si possono utilizzare per promuovere l’iniziativa.</text:span></text:p>
      <text:p text:style-name="P2"/>
      <text:p text:style-name="P5"><text:span text:style-name="T2">Prossime iniziative</text:span><text:span text:style-name="T3">:</text:span></text:p>
      <text:p text:style-name="Standard"><text:span text:style-name="T3">Convegno: si decide di prevederlo non il 28 gennaio come ipotizzato inizialmente ma successivamente all’invio della lettera; ora ci si concentra sull’invio della lettera e conferenza stampa. Carlo e Luigi ribadiscono la loro disponibilità a partecipare al convegno come relatori. </text:span></text:p>
      <text:p text:style-name="P3"/>
      <text:p text:style-name="Standard"><text:span text:style-name="T3">Francesca informa sull’imminente uscita ufficiale del Piano di Azione Nazionale sull’uso sostenibile dei fitofarmaci <text:s/>e la disponibilità di Carlo Zaghi (Min dell’Ambiente) ad organizzare un incontro sul tema, sopo l’uscita del PAN.</text:span></text:p>
      <text:p text:style-name="P3"/>
      <text:p text:style-name="Standard"><text:span text:style-name="T3">I lavori terminano verso le ore 13.00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olare" style:font-pitch="variable" style:font-charset="x-symbol"/>
    <style:font-face style:name="Wingdings" svg:font-family="Wingdings" style:font-adornments="Regular" style:font-pitch="variable" style:font-charset="x-symbol"/>
    <style:font-face style:name="Cambria1" svg:font-family="Cambria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it" fo:country="IT" style:letter-kerning="true" style:font-name-asian="Arial Unicode MS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Foot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iè_20_di_20_pagina_20_Carattere" style:display-name="Piè di pagina Carattere" style:family="text"/>
    <style:style style:name="page_20_number" style:display-name="page number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2">
      <style:paragraph-properties fo:margin-left="0cm" fo:margin-right="0.635cm" fo:text-indent="0cm" style:auto-text-indent="false" style:page-number="auto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 style:master-page-name="Converted1">
      <style:paragraph-properties fo:margin-left="0cm" fo:margin-right="0.635cm" fo:text-indent="0cm" style:auto-text-indent="false" style:page-number="auto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0.99cm" fo:page-height="29.699cm" style:num-format="1" style:print-orientation="portrait" fo:margin-top="2.499cm" fo:margin-bottom="1.249cm" fo:margin-left="2cm" fo:margin-right="2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fo:min-width="9.999cm" draw:z-index="1"><draw:text-box fo:min-height="0cm"><text:p text:style-name="MP2"><text:page-number text:select-page="current">4</text:page-number></text:p></draw:text-box></draw:frame></text:p>
      </style:footer>
      <style:footer-left>
        <text:p text:style-name="MP3"><draw:frame draw:style-name="Mfr1" draw:name="Cornice1" text:anchor-type="paragraph" svg:y="0.002cm" fo:min-width="9.999cm" draw:z-index="2"><draw:text-box fo:min-height="0cm"><text:p text:style-name="MP2"><text:page-number text:select-page="current">4</text:page-number></text:p></draw:text-box></draw:frame></text:p>
      </style:footer-left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esca</meta:initial-creator>
    <dc:creator>Francesca</dc:creator>
    <meta:editing-cycles>37</meta:editing-cycles>
    <meta:creation-date>2014-01-04T09:26:00</meta:creation-date>
    <dc:date>2014-01-07T18:11:00</dc:date>
    <meta:editing-duration>PT00H06M23S</meta:editing-duration>
    <meta:generator>OpenOffice.org/3.1$Unix OpenOffice.org_project/310m11$Build-9399</meta:generator>
    <meta:document-statistic meta:table-count="0" meta:image-count="0" meta:object-count="0" meta:page-count="4" meta:paragraph-count="90" meta:word-count="1693" meta:character-count="11558"/>
    <meta:template xlink:type="simple" xlink:actuate="onRequest" xlink:title="Normal.dotm" xlink:href=""/>
  </office:meta>
</office:document-meta>
</file>